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5900000343B769F178.jpg"/>
  <manifest:file-entry manifest:media-type="image/jpeg" manifest:full-path="Pictures/1000000000000459000003430C55D6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4.05cm"/>
    </style:style>
    <style:style style:name="pr3" style:family="presentation" style:parent-style-name="lyt-cool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T1" style:family="text">
      <style:text-properties fo:font-size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Exercise 3 </text:p>
          </draw:text-box>
        </draw:frame>
        <draw:frame presentation:style-name="pr2" draw:text-style-name="P2" draw:layer="layout" svg:width="23.911cm" svg:height="14.05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Write a unix pthread program sum_pid that will take an integer command line argument n, spawn n threads that will each generate a random number between -100 and 100, print out their random number, and then compute and print out the sum of random numbers. </text:span><text:span text:style-name="T1"><text:line-break/></text:span><text:span text:style-name="T1"><text:line-break/></text:span><text:span text:style-name="T1">Extra Credit: In a multi-processor environment, it would be most efficient to do a fan-in based on a thread index to get the sum of the random numbers. See the next slide for a diagram of a fan-in. Implement that method of computing the sum.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01cm" presentation:class="title" presentation:user-transformed="true">
          <draw:text-box>
            <text:p text:style-name="P1">Exercise 3-FAN-IN </text:p>
          </draw:text-box>
        </draw:frame>
        <draw:frame draw:style-name="gr2" draw:text-style-name="P3" draw:layer="layout" svg:width="27.991cm" svg:height="20.999cm" svg:x="0.031cm" svg:y="0.015cm">
          <draw:image xlink:href="Pictures/100000000000045900000343B769F17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01cm" presentation:class="title" presentation:user-transformed="true">
          <draw:text-box>
            <text:p text:style-name="P1">Exercise 3-FAN-IN </text:p>
          </draw:text-box>
        </draw:frame>
        <draw:frame draw:style-name="gr2" draw:text-style-name="P3" draw:layer="layout" svg:width="27.991cm" svg:height="20.999cm" svg:x="0.031cm" svg:y="0.015cm">
          <draw:image xlink:href="Pictures/1000000000000459000003430C55D66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181cm" svg:height="9.575cm" svg:x="3.704cm" svg:y="2.794cm" draw:page-number="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4.181cm" svg:height="9.575cm" svg:x="3.704cm" svg:y="2.794cm" presentation:class="page"/>
        <draw:frame presentation:style-name="lyt-cool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6-01-17T12:38:18</meta:creation-date>
    <dc:date>2011-01-27T13:45:57</dc:date>
    <dc:language>en-US</dc:language>
    <meta:editing-cycles>15</meta:editing-cycles>
    <meta:editing-duration>PT05H30M05S</meta:editing-duration>
    <dc:creator>Arden Ruttan</dc:creator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