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85cm" fo:min-width="3.359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ercise (Unix or Windows) 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Write a version of the shell command tail</text:p>
                <text:list>
                  <text:list-item>
                    <text:p text:style-name="P1">see man page</text:p>
                  </text:list-item>
                  <text:list-item>
                    <text:p text:style-name="P1">implement the -n flag</text:p>
                    <text:p text:style-name="P1">or</text:p>
                  </text:list-item>
                </text:list>
              </text:list-item>
              <text:list-item>
                <text:p><text:s/>Recursive ls. Standard ls supports the -R option. This option lists the contents of a directory and the contents of all directories below it.Modify ls2.c to support the -R option. Windows program will need to use GetFileAttributes.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ercise </text:p>
          </draw:text-box>
        </draw:frame>
        <draw:frame draw:style-name="gr2" draw:layer="layout" svg:width="25.952cm" svg:height="9.385cm" svg:x="1.246cm" svg:y="5.751cm">
          <draw:text-box>
            <text:p text:style-name="P1">Recursive ls. Standard ls supports the -R option. This option lists the contents of a directory and the contents of all directories below it.</text:p>
            <text:p text:style-name="P1">Modify ls2.c to support the -R option. Windows program will need to use GetFileAttributes.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7e_LT_7e_Gliederung_20_1" style:display-name="Default~LT~Gliederung 1" style:family="graphic">
      <style:paragraph-properties fo:margin-left="0cm" fo:margin-right="0cm" fo:margin-top="0.561cm" fo:margin-bottom="0cm" fo:line-height="80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00" style:text-outline="false" style:text-line-through-style="none" fo:font-family="Tahoma, Lucidasans, 'Lucida Sans', 'Arial Unicode MS'" style:font-pitch="variable" fo:font-size="42.4000015258789pt" fo:font-style="normal" fo:text-shadow="none" style:text-underline-style="none" fo:font-weight="normal" style:font-family-asian="Tahoma, Lucidasans, 'Lucida Sans', 'Arial Unicode MS'" style:font-pitch-asian="variable" style:font-size-asian="42.4000015258789pt" style:font-style-asian="normal" style:font-weight-asian="normal" style:font-family-complex="Tahoma, Lucidasans, 'Lucida Sans', 'Arial Unicode MS'" style:font-pitch-complex="variable" style:font-size-complex="42.4000015258789pt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left="2.801cm" fo:margin-right="0cm" fo:margin-top="0.342cm" fo:margin-bottom="0cm" fo:line-height="80%" fo:text-align="start" fo:text-indent="0cm" style:text-autospace="none">
        <style:tab-stops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  <style:tab-stop style:position="46.484cm"/>
        </style:tab-stops>
      </style:paragraph-properties>
      <style:text-properties fo:color="#ffff00" style:text-outline="false" style:text-line-through-style="none" fo:font-family="Tahoma, Lucidasans, 'Lucida Sans', 'Arial Unicode MS'" style:font-pitch="variable" fo:font-size="38.7999992370605pt" fo:font-style="normal" fo:text-shadow="none" style:text-underline-style="none" fo:font-weight="normal" style:font-family-asian="Tahoma, Lucidasans, 'Lucida Sans', 'Arial Unicode MS'" style:font-pitch-asian="variable" style:font-size-asian="38.7999992370605pt" style:font-style-asian="normal" style:font-weight-asian="normal" style:font-family-complex="Tahoma, Lucidasans, 'Lucida Sans', 'Arial Unicode MS'" style:font-pitch-complex="variable" style:font-size-complex="38.7999992370605pt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left="5.041cm" fo:margin-right="0cm" fo:margin-top="0.31cm" fo:margin-bottom="0cm" fo:line-height="80%" fo:text-align="start" fo:text-indent="0cm" style:text-autospace="none">
        <style:tab-stops>
          <style:tab-stop style:position="3.921cm"/>
          <style:tab-stop style:position="8.401cm"/>
          <style:tab-stop style:position="12.882cm"/>
          <style:tab-stop style:position="17.362cm"/>
          <style:tab-stop style:position="21.842cm"/>
          <style:tab-stop style:position="26.323cm"/>
          <style:tab-stop style:position="30.803cm"/>
          <style:tab-stop style:position="35.283cm"/>
          <style:tab-stop style:position="39.763cm"/>
          <style:tab-stop style:position="44.244cm"/>
        </style:tab-stops>
      </style:paragraph-properties>
      <style:text-properties fo:color="#ffff00" style:text-outline="false" style:text-line-through-style="none" fo:font-family="Tahoma, Lucidasans, 'Lucida Sans', 'Arial Unicode MS'" style:font-pitch="variable" fo:font-size="35.2999992370605pt" fo:font-style="normal" fo:text-shadow="none" style:text-underline-style="none" fo:font-weight="normal" style:font-family-asian="Tahoma, Lucidasans, 'Lucida Sans', 'Arial Unicode MS'" style:font-pitch-asian="variable" style:font-size-asian="35.2999992370605pt" style:font-style-asian="normal" style:font-weight-asian="normal" style:font-family-complex="Tahoma, Lucidasans, 'Lucida Sans', 'Arial Unicode MS'" style:font-pitch-complex="variable" style:font-size-complex="35.2999992370605pt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left="8.137cm" fo:margin-right="0cm" fo:margin-top="0cm" fo:margin-bottom="0cm" fo:line-height="85%" fo:text-align="start" fo:text-indent="0cm" style:text-autospace="none">
        <style:tab-stops>
          <style:tab-stop style:position="0.824cm"/>
          <style:tab-stop style:position="5.304cm"/>
          <style:tab-stop style:position="9.784cm"/>
          <style:tab-stop style:position="14.265cm"/>
          <style:tab-stop style:position="18.745cm"/>
          <style:tab-stop style:position="23.225cm"/>
          <style:tab-stop style:position="27.705cm"/>
          <style:tab-stop style:position="32.186cm"/>
          <style:tab-stop style:position="36.666cm"/>
          <style:tab-stop style:position="41.146cm"/>
        </style:tab-stops>
      </style:paragraph-properties>
      <style:text-properties fo:color="#ffff66" style:text-outline="false" style:text-line-through-style="none" fo:font-family="Tahoma, Lucidasans, 'Lucida Sans', 'Arial Unicode MS'" style:font-pitch="variable" fo:font-size="28.2000007629395pt" fo:font-style="normal" fo:text-shadow="none" style:text-underline-style="none" fo:font-weight="normal" style:font-family-asian="Tahoma, Lucidasans, 'Lucida Sans', 'Arial Unicode MS'" style:font-pitch-asian="variable" style:font-size-asian="28.2000007629395pt" style:font-style-asian="normal" style:font-weight-asian="normal" style:font-family-complex="Tahoma, Lucidasans, 'Lucida Sans', 'Arial Unicode MS'" style:font-pitch-complex="variable" style:font-size-complex="28.2000007629395pt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left="9.816cm" fo:margin-right="0cm" fo:margin-top="0cm" fo:margin-bottom="0cm" fo:line-height="85%" fo:text-align="start" fo:text-indent="0cm" style:text-autospace="none">
        <style:tab-stops>
          <style:tab-stop style:position="3.621cm"/>
          <style:tab-stop style:position="8.102cm"/>
          <style:tab-stop style:position="12.582cm"/>
          <style:tab-stop style:position="17.062cm"/>
          <style:tab-stop style:position="21.542cm"/>
          <style:tab-stop style:position="26.023cm"/>
          <style:tab-stop style:position="30.503cm"/>
          <style:tab-stop style:position="34.983cm"/>
          <style:tab-stop style:position="39.463cm"/>
        </style:tab-stops>
      </style:paragraph-properties>
      <style:text-properties fo:color="#ffff66" style:text-outline="false" style:text-line-through-style="none" fo:font-family="Tahoma, Lucidasans, 'Lucida Sans', 'Arial Unicode MS'" style:font-pitch="variable" fo:font-size="24.7000007629395pt" fo:font-style="normal" fo:text-shadow="none" style:text-underline-style="none" fo:font-weight="normal" style:font-family-asian="Tahoma, Lucidasans, 'Lucida Sans', 'Arial Unicode MS'" style:font-pitch-asian="variable" style:font-size-asian="24.7000007629395pt" style:font-style-asian="normal" style:font-weight-asian="normal" style:font-family-complex="Tahoma, Lucidasans, 'Lucida Sans', 'Arial Unicode MS'" style:font-pitch-complex="variable" style:font-size-complex="24.7000007629395pt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left="9.816cm" fo:margin-right="0cm" fo:margin-top="0cm" fo:margin-bottom="0cm" fo:line-height="85%" fo:text-align="start" fo:text-indent="0cm" style:text-autospace="none">
        <style:tab-stops>
          <style:tab-stop style:position="3.621cm"/>
          <style:tab-stop style:position="8.102cm"/>
          <style:tab-stop style:position="12.582cm"/>
          <style:tab-stop style:position="17.062cm"/>
          <style:tab-stop style:position="21.542cm"/>
          <style:tab-stop style:position="26.023cm"/>
          <style:tab-stop style:position="30.503cm"/>
          <style:tab-stop style:position="34.983cm"/>
          <style:tab-stop style:position="39.463cm"/>
        </style:tab-stops>
      </style:paragraph-properties>
      <style:text-properties fo:color="#ffff66" style:text-outline="false" style:text-line-through-style="none" fo:font-family="Tahoma, Lucidasans, 'Lucida Sans', 'Arial Unicode MS'" style:font-pitch="variable" fo:font-size="24.7000007629395pt" fo:font-style="normal" fo:text-shadow="none" style:text-underline-style="none" fo:font-weight="normal" style:font-family-asian="Tahoma, Lucidasans, 'Lucida Sans', 'Arial Unicode MS'" style:font-pitch-asian="variable" style:font-size-asian="24.7000007629395pt" style:font-style-asian="normal" style:font-weight-asian="normal" style:font-family-complex="Tahoma, Lucidasans, 'Lucida Sans', 'Arial Unicode MS'" style:font-pitch-complex="variable" style:font-size-complex="24.7000007629395pt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left="9.816cm" fo:margin-right="0cm" fo:margin-top="0cm" fo:margin-bottom="0cm" fo:line-height="85%" fo:text-align="start" fo:text-indent="0cm" style:text-autospace="none">
        <style:tab-stops>
          <style:tab-stop style:position="3.621cm"/>
          <style:tab-stop style:position="8.102cm"/>
          <style:tab-stop style:position="12.582cm"/>
          <style:tab-stop style:position="17.062cm"/>
          <style:tab-stop style:position="21.542cm"/>
          <style:tab-stop style:position="26.023cm"/>
          <style:tab-stop style:position="30.503cm"/>
          <style:tab-stop style:position="34.983cm"/>
          <style:tab-stop style:position="39.463cm"/>
        </style:tab-stops>
      </style:paragraph-properties>
      <style:text-properties fo:color="#ffff66" style:text-outline="false" style:text-line-through-style="none" fo:font-family="Tahoma, Lucidasans, 'Lucida Sans', 'Arial Unicode MS'" style:font-pitch="variable" fo:font-size="24.7000007629395pt" fo:font-style="normal" fo:text-shadow="none" style:text-underline-style="none" fo:font-weight="normal" style:font-family-asian="Tahoma, Lucidasans, 'Lucida Sans', 'Arial Unicode MS'" style:font-pitch-asian="variable" style:font-size-asian="24.7000007629395pt" style:font-style-asian="normal" style:font-weight-asian="normal" style:font-family-complex="Tahoma, Lucidasans, 'Lucida Sans', 'Arial Unicode MS'" style:font-pitch-complex="variable" style:font-size-complex="24.7000007629395pt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left="9.816cm" fo:margin-right="0cm" fo:margin-top="0cm" fo:margin-bottom="0cm" fo:line-height="85%" fo:text-align="start" fo:text-indent="0cm" style:text-autospace="none">
        <style:tab-stops>
          <style:tab-stop style:position="3.621cm"/>
          <style:tab-stop style:position="8.102cm"/>
          <style:tab-stop style:position="12.582cm"/>
          <style:tab-stop style:position="17.062cm"/>
          <style:tab-stop style:position="21.542cm"/>
          <style:tab-stop style:position="26.023cm"/>
          <style:tab-stop style:position="30.503cm"/>
          <style:tab-stop style:position="34.983cm"/>
          <style:tab-stop style:position="39.463cm"/>
        </style:tab-stops>
      </style:paragraph-properties>
      <style:text-properties fo:color="#ffff66" style:text-outline="false" style:text-line-through-style="none" fo:font-family="Tahoma, Lucidasans, 'Lucida Sans', 'Arial Unicode MS'" style:font-pitch="variable" fo:font-size="24.7000007629395pt" fo:font-style="normal" fo:text-shadow="none" style:text-underline-style="none" fo:font-weight="normal" style:font-family-asian="Tahoma, Lucidasans, 'Lucida Sans', 'Arial Unicode MS'" style:font-pitch-asian="variable" style:font-size-asian="24.7000007629395pt" style:font-style-asian="normal" style:font-weight-asian="normal" style:font-family-complex="Tahoma, Lucidasans, 'Lucida Sans', 'Arial Unicode MS'" style:font-pitch-complex="variable" style:font-size-complex="24.7000007629395pt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left="9.816cm" fo:margin-right="0cm" fo:margin-top="0cm" fo:margin-bottom="0cm" fo:line-height="85%" fo:text-align="start" fo:text-indent="0cm" style:text-autospace="none">
        <style:tab-stops>
          <style:tab-stop style:position="3.621cm"/>
          <style:tab-stop style:position="8.102cm"/>
          <style:tab-stop style:position="12.582cm"/>
          <style:tab-stop style:position="17.062cm"/>
          <style:tab-stop style:position="21.542cm"/>
          <style:tab-stop style:position="26.023cm"/>
          <style:tab-stop style:position="30.503cm"/>
          <style:tab-stop style:position="34.983cm"/>
          <style:tab-stop style:position="39.463cm"/>
        </style:tab-stops>
      </style:paragraph-properties>
      <style:text-properties fo:color="#ffff66" style:text-outline="false" style:text-line-through-style="none" fo:font-family="Tahoma, Lucidasans, 'Lucida Sans', 'Arial Unicode MS'" style:font-pitch="variable" fo:font-size="24.7000007629395pt" fo:font-style="normal" fo:text-shadow="none" style:text-underline-style="none" fo:font-weight="normal" style:font-family-asian="Tahoma, Lucidasans, 'Lucida Sans', 'Arial Unicode MS'" style:font-pitch-asian="variable" style:font-size-asian="24.7000007629395pt" style:font-style-asian="normal" style:font-weight-asian="normal" style:font-family-complex="Tahoma, Lucidasans, 'Lucida Sans', 'Arial Unicode MS'" style:font-pitch-complex="variable" style:font-size-complex="24.7000007629395pt" style:font-style-complex="normal" style:font-weight-complex="normal" style:text-emphasize="none"/>
    </style:style>
    <style:style style:name="Default_7e_LT_7e_Titel" style:display-name="Default~LT~Titel" style:family="graphic">
      <style:paragraph-properties fo:margin-left="0cm" fo:margin-right="0cm" fo:margin-top="0cm" fo:margin-bottom="0cm" fo:line-height="8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00" style:text-outline="false" style:text-line-through-style="none" fo:font-family="Tahoma, Lucidasans, 'Lucida Sans', 'Arial Unicode MS'" style:font-pitch="variable" fo:font-size="63.5pt" fo:font-style="normal" fo:text-shadow="1pt 1pt" style:text-underline-style="none" fo:font-weight="normal" style:font-family-asian="Tahoma, Lucidasans, 'Lucida Sans', 'Arial Unicode MS'" style:font-pitch-asian="variable" style:font-size-asian="63.5pt" style:font-style-asian="normal" style:font-weight-asian="normal" style:font-family-complex="Tahoma, Lucidasans, 'Lucida Sans', 'Arial Unicode MS'" style:font-pitch-complex="variable" style:font-size-complex="63.5pt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margin-top="0.561cm" fo:margin-bottom="0cm" fo:line-height="80%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ffff00" style:text-outline="false" style:text-line-through-style="none" fo:font-family="Tahoma, Lucidasans, 'Lucida Sans', 'Arial Unicode MS'" style:font-pitch="variable" fo:font-size="42.4000015258789pt" fo:font-style="normal" fo:text-shadow="none" style:text-underline-style="none" fo:font-weight="normal" style:font-family-asian="Tahoma, Lucidasans, 'Lucida Sans', 'Arial Unicode MS'" style:font-pitch-asian="variable" style:font-size-asian="42.4000015258789pt" style:font-style-asian="normal" style:font-weight-asian="normal" style:font-family-complex="Tahoma, Lucidasans, 'Lucida Sans', 'Arial Unicode MS'" style:font-pitch-complex="variable" style:font-size-complex="42.4000015258789pt" style:font-style-complex="normal" style:font-weight-complex="normal" style:text-emphasize="none"/>
    </style:style>
    <style:style style:name="Default_7e_LT_7e_Notizen" style:display-name="Default~LT~Notizen" style:family="graphic">
      <style:paragraph-properties fo:margin-left="0cm" fo:margin-right="0cm" fo:margin-top="0.28cm" fo:margin-bottom="0cm" fo:line-height="85%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, Lucidasans, 'Lucida Sans', 'Arial Unicode MS'" style:font-pitch="variable" fo:font-size="21.2000007629395pt" fo:font-style="normal" fo:text-shadow="none" style:text-underline-style="none" fo:font-weight="normal" style:font-family-asian="Tahoma, Lucidasans, 'Lucida Sans', 'Arial Unicode MS'" style:font-pitch-asian="variable" style:font-size-asian="21.2000007629395pt" style:font-style-asian="normal" style:font-weight-asian="normal" style:font-family-complex="Tahoma, Lucidasans, 'Lucida Sans', 'Arial Unicode MS'" style:font-pitch-complex="variable" style:font-size-complex="21.2000007629395pt" style:font-style-complex="normal" style:font-weight-complex="normal" style:text-emphasize="none"/>
    </style:style>
    <style:style style:name="Default_7e_LT_7e_Hintergrundobjekte" style:display-name="Default~LT~Hintergrundobjekte" style:family="graphic">
      <style:paragraph-properties style:text-autospace="none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6-01-17T12:38:18</meta:creation-date>
    <dc:date>2011-03-01T17:25:16</dc:date>
    <meta:editing-cycles>19</meta:editing-cycles>
    <meta:editing-duration>PT14H23M59S</meta:editing-duration>
    <dc:creator>Arden Ruttan</dc:cre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