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67cm"/>
    </style:style>
    <style:style style:name="gr2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outline1">
      <style:graphic-properties draw:fill-color="#ffffff" draw:auto-grow-height="true" fo:min-height="13.23cm"/>
    </style:style>
    <style:style style:name="pr3" style:family="presentation" style:parent-style-name="lyt-cool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margin-top="0.291cm" fo:margin-bottom="0cm" fo:text-indent="-0.9cm"/>
    </style:style>
    <style:style style:name="P3" style:family="paragraph">
      <style:paragraph-properties fo:margin-top="0.42cm" fo:margin-bottom="0.35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top="0.42cm" fo:margin-bottom="0.35cm"/>
      <style:text-properties fo:font-size="1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'Courier New'" style:font-family-generic="modern" style:font-pitch="fixed" fo:font-size="20pt" fo:language="zxx" fo:country="none" style:font-size-asian="22pt" style:font-size-complex="22pt"/>
    </style:style>
    <style:style style:name="T3" style:family="text">
      <style:text-properties fo:font-size="1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>
        <office:forms form:automatic-focus="false" form:apply-design-mode="false"/>
        <draw:frame presentation:style-name="pr1" draw:text-style-name="P1" draw:layer="layout" svg:width="23.911cm" svg:height="3.507cm" svg:x="2.058cm" svg:y="1.543cm" presentation:class="title">
          <draw:text-box>
            <text:p text:style-name="P1">Exercise</text:p>
          </draw:text-box>
        </draw:frame>
        <draw:frame presentation:style-name="pr2" draw:text-style-name="P4" draw:layer="layout" svg:width="23.911cm" svg:height="17.915cm" svg:x="2.029cm" svg:y="5.303cm" presentation:class="outline" presentation:user-transformed="true">
          <draw:text-box>
            <text:list text:style-name="L2">
              <text:list-item>
                <text:p><text:span text:style-name="T1">Do one of the following:</text:span></text:p>
                <text:p><text:span text:style-name="T1"/></text:p>
              </text:list-item>
              <text:list-item>
                <text:p><text:span text:style-name="T1">Write a version of mkdir which supports the -p option. </text:span></text:p>
              </text:list-item>
              <text:list-item>
                <text:p><text:span text:style-name="T2">Write a large disk file is small pieces, say a 2</text:span></text:p>
              </text:list-item>
            </text:list>
            <text:p text:style-name="P2"><text:span text:style-name="T2">mbyte file in 16 byte chunks. Try this with </text:span></text:p>
            <text:p text:style-name="P2"><text:span text:style-name="T2">O_SYNC turn on and with O_SYNC turned off. Repeat</text:span></text:p>
            <text:p text:style-name="P2"><text:span text:style-name="T2">the experiment with chunks of size 32, 64, 128,</text:span></text:p>
            <text:p text:style-name="P2"><text:span text:style-name="T2">..., 1024,...,8192, .... Time how long it takes</text:span></text:p>
            <text:p text:style-name="P2"><text:span text:style-name="T2">to complete each experiment (see man time) and</text:span></text:p>
            <text:p text:style-name="P2"><text:span text:style-name="T2">produce a graph of the results (see gnuplot). Run </text:span></text:p>
            <text:p text:style-name="P2"><text:span text:style-name="T2">the experiment on a node of class cluster when you are </text:span></text:p>
            <text:p text:style-name="P2"><text:span text:style-name="T2">alone on that node. Submit you code and graph.</text:span></text:p>
            <text:p text:style-name="P2"><text:span text:style-name="T2">An ideal solution would be a shell script which </text:span></text:p>
            <text:p text:style-name="P2"><text:span text:style-name="T2">runs the C code and produce the plot automatically.</text:span></text:p>
            <text:p text:style-name="P3"/>
            <text:p text:style-name="P3"/>
          </draw:text-box>
        </draw:frame>
        <draw:frame draw:style-name="gr1" draw:text-style-name="P5" draw:layer="layout" svg:width="2.817cm" svg:height="4.67cm" svg:x="-6.556cm" svg:y="8.727cm">
          <draw:text-box>
            <text:p text:style-name="P3"><text:span text:style-name="T3">...</text:span></text:p>
            <text:p text:style-name="P3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181cm" svg:height="9.575cm" svg:x="3.704cm" svg:y="2.794cm" draw:page-number="1" presentation:class="page"/>
          <draw:frame presentation:style-name="pr3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StealthEnd_20_6" draw:display-name="msArrowStealthEnd 6" svg:viewBox="0 0 210 350" svg:d="m105 0 105 350-105-141-105 141z"/>
    <draw:stroke-dash draw:name="Dash_20_2" draw:display-name="Dash 2" draw:style="rect" draw:dots2="1" draw:dots2-length="0.846cm" draw:distance="0.31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2" draw:text-style-name="MP1" draw:layer="backgroundobjects" svg:width="0.504cm" svg:height="2.551cm" svg:x="0cm" svg:y="0cm">
        <text:p/>
      </draw:rect>
      <draw:rect presentation:style-name="Mpr2" draw:text-style-name="MP1" draw:layer="backgroundobjects" svg:width="0.504cm" svg:height="2.551cm" svg:x="0cm" svg:y="6.615cm">
        <text:p/>
      </draw:rect>
      <draw:rect presentation:style-name="Mpr2" draw:text-style-name="MP1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creation-date>2006-01-17T12:38:18</meta:creation-date>
    <dc:date>2011-03-08T16:43:25</dc:date>
    <dc:language>en-US</dc:language>
    <meta:editing-cycles>22</meta:editing-cycles>
    <meta:editing-duration>PT54H39M44S</meta:editing-duration>
    <dc:creator>Arden Ruttan</dc:cre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